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1" svg:font-family="TimesNewRoman"/>
    <style:font-face style:name="Verdana1" svg:font-family="Verdana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style:font-name="TimesNewRoman1" fo:font-size="12pt" style:font-size-asian="12pt" style:font-name-complex="TimesNewRoman1" style:font-size-complex="12pt"/>
    </style:style>
    <style:style style:name="T2" style:family="text">
      <style:text-properties fo:color="#000000" style:font-name="Verdana1" fo:font-size="12pt" style:font-size-asian="12pt" style:font-name-complex="Verdana1" style:font-size-complex="12pt"/>
    </style:style>
    <style:style style:name="T3" style:family="text">
      <style:text-properties fo:color="#000000" style:font-name="Verdana1" fo:font-size="12pt" fo:font-weight="bold" style:font-size-asian="12pt" style:font-name-complex="Verdana1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422cm" svg:height="0.471cm" svg:x="2.3cm" svg:y="1.41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2.3cm" svg:y="27.73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518cm" svg:x="2.3cm" svg:y="1.88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18cm" svg:x="2.3cm" svg:y="2.40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18cm" svg:x="3.548cm" svg:y="2.40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18cm" svg:x="4.801cm" svg:y="2.40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18cm" svg:x="6.051cm" svg:y="2.40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18cm" svg:x="7.304cm" svg:y="2.40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3.295cm" svg:height="0.518cm" svg:x="8.553cm" svg:y="2.402cm">
          <draw:text-box>
            <text:p text:style-name="P1"><text:span text:style-name="T3">ESITYSLISTA</text:span><text:span text:style-name="T2"> </text:span></text:p>
          </draw:text-box>
        </draw:frame>
        <draw:frame draw:style-name="gr1" draw:text-style-name="P2" draw:layer="layout" svg:width="0.422cm" svg:height="0.518cm" svg:x="2.3cm" svg:y="2.91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395cm" svg:height="1.552cm" svg:x="2.3cm" svg:y="3.432cm">
          <draw:text-box>
            <text:p text:style-name="P1"><text:span text:style-name="T2">Naarjärven Suojeluyhdistys ry, vuosikokous Ylikulman Yhteistalolla </text:span></text:p>
            <text:p text:style-name="P1"><text:span text:style-name="T2">14.8.2022 klo 16 <text:s/></text:span></text:p>
            <text:p text:style-name="P1"><text:span text:style-name="T2"/></text:p>
          </draw:text-box>
        </draw:frame>
        <draw:frame draw:style-name="gr1" draw:text-style-name="P2" draw:layer="layout" svg:width="0.422cm" svg:height="0.518cm" svg:x="2.3cm" svg:y="3.94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988cm" svg:height="0.518cm" svg:x="2.3cm" svg:y="4.461cm">
          <draw:text-box>
            <text:p text:style-name="P1"><text:span text:style-name="T2"><text:s/></text:span><text:span text:style-name="T2">1 § </text:span></text:p>
          </draw:text-box>
        </draw:frame>
        <draw:frame draw:style-name="gr1" draw:text-style-name="P2" draw:layer="layout" svg:width="3.859cm" svg:height="0.518cm" svg:x="3.548cm" svg:y="4.461cm">
          <draw:text-box>
            <text:p text:style-name="P1"><text:span text:style-name="T2">Kokouksen avaus </text:span></text:p>
          </draw:text-box>
        </draw:frame>
        <draw:frame draw:style-name="gr1" draw:text-style-name="P2" draw:layer="layout" svg:width="0.422cm" svg:height="0.518cm" svg:x="2.3cm" svg:y="4.97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988cm" svg:height="0.518cm" svg:x="2.3cm" svg:y="5.489cm">
          <draw:text-box>
            <text:p text:style-name="P1"><text:span text:style-name="T2"><text:s/></text:span><text:span text:style-name="T2">2 § </text:span></text:p>
          </draw:text-box>
        </draw:frame>
        <draw:frame draw:style-name="gr1" draw:text-style-name="P2" draw:layer="layout" svg:width="6.644cm" svg:height="0.518cm" svg:x="3.548cm" svg:y="5.489cm">
          <draw:text-box>
            <text:p text:style-name="P1"><text:span text:style-name="T2">Todetaan kokouksen laillisuus <text:s/></text:span></text:p>
          </draw:text-box>
        </draw:frame>
        <draw:frame draw:style-name="gr1" draw:text-style-name="P2" draw:layer="layout" svg:width="0.422cm" svg:height="0.518cm" svg:x="2.3cm" svg:y="6.006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4.223cm" svg:height="0.518cm" svg:x="3.548cm" svg:y="6.006cm">
          <draw:text-box>
            <text:p text:style-name="P1"><text:span text:style-name="T2">-säännöt 10 ja 11§ </text:span></text:p>
          </draw:text-box>
        </draw:frame>
        <draw:frame draw:style-name="gr1" draw:text-style-name="P2" draw:layer="layout" svg:width="0.422cm" svg:height="0.518cm" svg:x="2.3cm" svg:y="6.51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988cm" svg:height="0.518cm" svg:x="2.3cm" svg:y="7.034cm">
          <draw:text-box>
            <text:p text:style-name="P1"><text:span text:style-name="T2"><text:s/></text:span><text:span text:style-name="T2">3 § </text:span></text:p>
          </draw:text-box>
        </draw:frame>
        <draw:frame draw:style-name="gr1" draw:text-style-name="P2" draw:layer="layout" svg:width="9.464cm" svg:height="0.518cm" svg:x="3.548cm" svg:y="7.034cm">
          <draw:text-box>
            <text:p text:style-name="P1"><text:span text:style-name="T2">Esityslistan hyväksyminen työjärjestykseksi </text:span></text:p>
          </draw:text-box>
        </draw:frame>
        <draw:frame draw:style-name="gr1" draw:text-style-name="P2" draw:layer="layout" svg:width="0.422cm" svg:height="0.518cm" svg:x="2.3cm" svg:y="7.54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988cm" svg:height="0.518cm" svg:x="2.3cm" svg:y="8.063cm">
          <draw:text-box>
            <text:p text:style-name="P1"><text:span text:style-name="T2"><text:s/></text:span><text:span text:style-name="T2">4 § </text:span></text:p>
          </draw:text-box>
        </draw:frame>
        <draw:frame draw:style-name="gr1" draw:text-style-name="P2" draw:layer="layout" svg:width="10.035cm" svg:height="0.518cm" svg:x="3.548cm" svg:y="8.063cm">
          <draw:text-box>
            <text:p text:style-name="P1"><text:span text:style-name="T2">Kokouksen puheenjohtajan ja sihteerin valinta </text:span></text:p>
          </draw:text-box>
        </draw:frame>
        <draw:frame draw:style-name="gr1" draw:text-style-name="P2" draw:layer="layout" svg:width="0.422cm" svg:height="0.518cm" svg:x="2.3cm" svg:y="8.57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988cm" svg:height="0.518cm" svg:x="2.3cm" svg:y="9.093cm">
          <draw:text-box>
            <text:p text:style-name="P1"><text:span text:style-name="T2"><text:s/></text:span><text:span text:style-name="T2">5 § </text:span></text:p>
          </draw:text-box>
        </draw:frame>
        <draw:frame draw:style-name="gr1" draw:text-style-name="P2" draw:layer="layout" svg:width="11.038cm" svg:height="0.518cm" svg:x="3.548cm" svg:y="9.093cm">
          <draw:text-box>
            <text:p text:style-name="P1"><text:span text:style-name="T2">Pöytäkirjantarkastajien ja ääntenlaskijoiden valinta </text:span></text:p>
          </draw:text-box>
        </draw:frame>
        <draw:frame draw:style-name="gr1" draw:text-style-name="P2" draw:layer="layout" svg:width="0.422cm" svg:height="0.518cm" svg:x="2.3cm" svg:y="9.605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988cm" svg:height="0.518cm" svg:x="2.3cm" svg:y="10.122cm">
          <draw:text-box>
            <text:p text:style-name="P1"><text:span text:style-name="T2"><text:s/></text:span><text:span text:style-name="T2">6 § </text:span></text:p>
          </draw:text-box>
        </draw:frame>
        <draw:frame draw:style-name="gr1" draw:text-style-name="P2" draw:layer="layout" svg:width="12.452cm" svg:height="0.518cm" svg:x="3.548cm" svg:y="10.122cm">
          <draw:text-box>
            <text:p text:style-name="P1"><text:span text:style-name="T2">Esitetään toimintakertomus kaudelta 1.6.2021-31.5.2022 </text:span></text:p>
          </draw:text-box>
        </draw:frame>
        <draw:frame draw:style-name="gr1" draw:text-style-name="P2" draw:layer="layout" svg:width="0.422cm" svg:height="0.518cm" svg:x="2.3cm" svg:y="10.63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988cm" svg:height="0.518cm" svg:x="2.3cm" svg:y="11.15cm">
          <draw:text-box>
            <text:p text:style-name="P1"><text:span text:style-name="T2"><text:s/></text:span><text:span text:style-name="T2">7 § </text:span></text:p>
          </draw:text-box>
        </draw:frame>
        <draw:frame draw:style-name="gr1" draw:text-style-name="P2" draw:layer="layout" svg:width="10.374cm" svg:height="0.518cm" svg:x="3.548cm" svg:y="11.15cm">
          <draw:text-box>
            <text:p text:style-name="P1"><text:span text:style-name="T2">Esitetään tilit ja toiminnantarkastajien lausunto <text:s/></text:span></text:p>
          </draw:text-box>
        </draw:frame>
        <draw:frame draw:style-name="gr1" draw:text-style-name="P2" draw:layer="layout" svg:width="0.422cm" svg:height="0.518cm" svg:x="2.3cm" svg:y="11.66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988cm" svg:height="0.518cm" svg:x="2.3cm" svg:y="12.179cm">
          <draw:text-box>
            <text:p text:style-name="P1"><text:span text:style-name="T2"><text:s/></text:span><text:span text:style-name="T2">8 § </text:span></text:p>
          </draw:text-box>
        </draw:frame>
        <draw:frame draw:style-name="gr1" draw:text-style-name="P2" draw:layer="layout" svg:width="8.939cm" svg:height="0.518cm" svg:x="3.548cm" svg:y="12.179cm">
          <draw:text-box>
            <text:p text:style-name="P1"><text:span text:style-name="T2">Päätetään tilinpäätöksen vahvistamisesta </text:span></text:p>
          </draw:text-box>
        </draw:frame>
        <draw:frame draw:style-name="gr1" draw:text-style-name="P2" draw:layer="layout" svg:width="0.422cm" svg:height="0.518cm" svg:x="4.602cm" svg:y="12.695cm">
          <draw:text-box>
            <text:p text:style-name="P1"><text:span text:style-name="T2"><text:s text:c="2"/></text:span></text:p>
          </draw:text-box>
        </draw:frame>
        <draw:frame draw:style-name="gr1" draw:text-style-name="P2" draw:layer="layout" svg:width="0.988cm" svg:height="0.518cm" svg:x="2.3cm" svg:y="13.208cm">
          <draw:text-box>
            <text:p text:style-name="P1"><text:span text:style-name="T2"><text:s/></text:span><text:span text:style-name="T2">9 § </text:span></text:p>
          </draw:text-box>
        </draw:frame>
        <draw:frame draw:style-name="gr1" draw:text-style-name="P2" draw:layer="layout" svg:width="13.722cm" svg:height="0.518cm" svg:x="3.548cm" svg:y="13.208cm">
          <draw:text-box>
            <text:p text:style-name="P1"><text:span text:style-name="T2">Päätetään tili- ja vastuuvapauden myöntämisestä johtokunnalle </text:span></text:p>
          </draw:text-box>
        </draw:frame>
        <draw:frame draw:style-name="gr1" draw:text-style-name="P2" draw:layer="layout" svg:width="0.422cm" svg:height="0.518cm" svg:x="2.3cm" svg:y="13.72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963cm" svg:height="0.518cm" svg:x="2.3cm" svg:y="14.236cm">
          <draw:text-box>
            <text:p text:style-name="P1"><text:span text:style-name="T2">10§ </text:span></text:p>
          </draw:text-box>
        </draw:frame>
        <draw:frame draw:style-name="gr1" draw:text-style-name="P2" draw:layer="layout" svg:width="7.719cm" svg:height="0.518cm" svg:x="3.548cm" svg:y="14.236cm">
          <draw:text-box>
            <text:p text:style-name="P1"><text:span text:style-name="T2">Yhdistyksen puheenjohtajan valinta </text:span></text:p>
          </draw:text-box>
        </draw:frame>
        <draw:frame draw:style-name="gr1" draw:text-style-name="P2" draw:layer="layout" svg:width="0.422cm" svg:height="0.518cm" svg:x="2.3cm" svg:y="14.75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963cm" svg:height="0.518cm" svg:x="2.3cm" svg:y="15.266cm">
          <draw:text-box>
            <text:p text:style-name="P1"><text:span text:style-name="T2">11§ </text:span></text:p>
          </draw:text-box>
        </draw:frame>
        <draw:frame draw:style-name="gr1" draw:text-style-name="P2" draw:layer="layout" svg:width="6.399cm" svg:height="0.518cm" svg:x="3.548cm" svg:y="15.266cm">
          <draw:text-box>
            <text:p text:style-name="P1"><text:span text:style-name="T2">Johtokunnan jäsenten valinta </text:span></text:p>
          </draw:text-box>
        </draw:frame>
        <draw:frame draw:style-name="gr1" draw:text-style-name="P2" draw:layer="layout" svg:width="0.422cm" svg:height="0.518cm" svg:x="2.3cm" svg:y="15.78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7.859cm" svg:height="0.518cm" svg:x="2.3cm" svg:y="16.294cm">
          <draw:text-box>
            <text:p text:style-name="P1"><text:span text:style-name="T2">12 § <text:s/>Toiminnantarkastajien valinta <text:s/></text:span></text:p>
          </draw:text-box>
        </draw:frame>
        <draw:frame draw:style-name="gr1" draw:text-style-name="P2" draw:layer="layout" svg:width="0.422cm" svg:height="0.518cm" svg:x="2.3cm" svg:y="16.81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963cm" svg:height="0.518cm" svg:x="2.3cm" svg:y="17.323cm">
          <draw:text-box>
            <text:p text:style-name="P1"><text:span text:style-name="T2">13§ </text:span></text:p>
          </draw:text-box>
        </draw:frame>
        <draw:frame draw:style-name="gr1" draw:text-style-name="P2" draw:layer="layout" svg:width="14.298cm" svg:height="0.518cm" svg:x="3.548cm" svg:y="17.323cm">
          <draw:text-box>
            <text:p text:style-name="P1"><text:span text:style-name="T2">Määrätään jäsenmaksun (perusyksikön) hinta kaudelle 1.6.2022 – </text:span></text:p>
          </draw:text-box>
        </draw:frame>
        <draw:frame draw:style-name="gr1" draw:text-style-name="P2" draw:layer="layout" svg:width="2.352cm" svg:height="0.518cm" svg:x="3.548cm" svg:y="17.84cm">
          <draw:text-box>
            <text:p text:style-name="P1"><text:span text:style-name="T2">31.5.2023 </text:span></text:p>
          </draw:text-box>
        </draw:frame>
        <draw:frame draw:style-name="gr1" draw:text-style-name="P2" draw:layer="layout" svg:width="0.422cm" svg:height="0.518cm" svg:x="2.3cm" svg:y="18.35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422cm" svg:height="0.518cm" svg:x="3.548cm" svg:y="18.35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963cm" svg:height="0.518cm" svg:x="2.3cm" svg:y="18.868cm">
          <draw:text-box>
            <text:p text:style-name="P1"><text:span text:style-name="T2">14§ </text:span></text:p>
          </draw:text-box>
        </draw:frame>
        <draw:frame draw:style-name="gr1" draw:text-style-name="P2" draw:layer="layout" svg:width="13.786cm" svg:height="0.518cm" svg:x="3.548cm" svg:y="18.868cm">
          <draw:text-box>
            <text:p text:style-name="P1"><text:span text:style-name="T2">Vahvistetaan toimintasuunnitelma kaudelle 1.6.2022-31.5.2023 </text:span></text:p>
          </draw:text-box>
        </draw:frame>
        <draw:frame draw:style-name="gr1" draw:text-style-name="P2" draw:layer="layout" svg:width="0.422cm" svg:height="0.518cm" svg:x="2.3cm" svg:y="19.38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963cm" svg:height="0.518cm" svg:x="2.3cm" svg:y="19.897cm">
          <draw:text-box>
            <text:p text:style-name="P1"><text:span text:style-name="T2">15§ </text:span></text:p>
          </draw:text-box>
        </draw:frame>
        <draw:frame draw:style-name="gr1" draw:text-style-name="P2" draw:layer="layout" svg:width="11.775cm" svg:height="0.518cm" svg:x="3.548cm" svg:y="19.897cm">
          <draw:text-box>
            <text:p text:style-name="P1"><text:span text:style-name="T2">Vahvistetaan talousarvio kaudelle 1.6.2022-31.5.2023 </text:span></text:p>
          </draw:text-box>
        </draw:frame>
        <draw:frame draw:style-name="gr1" draw:text-style-name="P2" draw:layer="layout" svg:width="0.422cm" svg:height="0.518cm" svg:x="2.3cm" svg:y="20.41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963cm" svg:height="0.518cm" svg:x="2.3cm" svg:y="20.926cm">
          <draw:text-box>
            <text:p text:style-name="P1"><text:span text:style-name="T2">16§ </text:span></text:p>
          </draw:text-box>
        </draw:frame>
        <draw:frame draw:style-name="gr1" draw:text-style-name="P2" draw:layer="layout" svg:width="9.201cm" svg:height="0.518cm" svg:x="3.548cm" svg:y="20.926cm">
          <draw:text-box>
            <text:p text:style-name="P1"><text:span text:style-name="T2">Käsitellään sääntöjen 11 §:n sallimat asiat </text:span></text:p>
          </draw:text-box>
        </draw:frame>
        <draw:frame draw:style-name="gr1" draw:text-style-name="P2" draw:layer="layout" svg:width="0.422cm" svg:height="0.518cm" svg:x="2.3cm" svg:y="21.44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963cm" svg:height="0.518cm" svg:x="2.3cm" svg:y="21.955cm">
          <draw:text-box>
            <text:p text:style-name="P1"><text:span text:style-name="T2">17§ </text:span></text:p>
          </draw:text-box>
        </draw:frame>
        <draw:frame draw:style-name="gr1" draw:text-style-name="P2" draw:layer="layout" svg:width="12.334cm" svg:height="0.518cm" svg:x="3.548cm" svg:y="21.955cm">
          <draw:text-box>
            <text:p text:style-name="P1"><text:span text:style-name="T2">Keskustellaan muista jäsenkunnan esilletuomista asioista </text:span></text:p>
          </draw:text-box>
        </draw:frame>
        <draw:frame draw:style-name="gr1" draw:text-style-name="P2" draw:layer="layout" svg:width="0.422cm" svg:height="0.518cm" svg:x="2.3cm" svg:y="22.47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963cm" svg:height="0.518cm" svg:x="2.3cm" svg:y="22.984cm">
          <draw:text-box>
            <text:p text:style-name="P1"><text:span text:style-name="T2">18§ </text:span></text:p>
          </draw:text-box>
        </draw:frame>
        <draw:frame draw:style-name="gr1" draw:text-style-name="P2" draw:layer="layout" svg:width="7.309cm" svg:height="0.518cm" svg:x="3.548cm" svg:y="22.984cm">
          <draw:text-box>
            <text:p text:style-name="P1"><text:span text:style-name="T2">Virallisen kokouksen päättäminen </text:span></text:p>
          </draw:text-box>
        </draw:frame>
        <draw:frame draw:style-name="gr1" draw:text-style-name="P2" draw:layer="layout" svg:width="0.422cm" svg:height="0.471cm" svg:x="2.3cm" svg:y="23.515cm">
          <draw:text-box>
            <text:p text:style-name="P1"><text:span text:style-name="T1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1" svg:font-family="TimesNewRoman"/>
    <style:font-face style:name="Verdana1" svg:font-family="Verdana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.4cm" fo:margin-bottom="1cm" fo:margin-left="2.2cm" fo:margin-right="2.2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2-08-13T07:51:08.669000000</dc:date>
    <meta:editing-duration>PT1M10S</meta:editing-duration>
    <meta:editing-cycles>1</meta:editing-cycles>
    <meta:document-statistic meta:object-count="69"/>
    <meta:generator>LibreOffice/6.1.5.2$Windows_X86_64 LibreOffice_project/90f8dcf33c87b3705e78202e3df5142b201bd805</meta:generator>
  </office:meta>
</office:document-meta>
</file>